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evenement kader van viering Koningsdag, vrijdag 26 april en zaterdag 27 april 2019, gedeelte van de Paardenmark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9 april 2019 is een vergunning verleend voor het houden van een muziekevenement in het kader van viering Koningsdag op vrijdag 26 april en zaterdag 27 april 2019 op een gedeelte van de Paardenmark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505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5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5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uziekevenement kader van viering Koningsdag, vrijdag 26 april en zaterdag 27 april 2019, gedeelte van de Paardenmarkt,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050</meta:user-defined>
    <meta:user-defined meta:name="OVERHEIDop.GmbID/DC.identifier">gmb-2019-850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H</meta:user-defined>
    <meta:user-defined meta:name="OVERHEIDop.woonplaats">Alkmaar</meta:user-defined>
    <meta:user-defined meta:name="OVERHEIDop.straatnaam">Paardenmark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66 516453</meta:user-defined>
    <meta:user-defined meta:name="OVERHEIDop.versieInformatie"/>
  </office:meta>
</office:document-meta>
</file>