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boorte- en Borstvoedingsfestival, zaterdag 13 en zondag 14 april 2019, HAL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maart 2019 is een vergunning verleend voor het houden van het Geboorte- en Borstvoedingsfestival op zaterdag 13 en zondag 14 april 2019 in HAL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4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4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4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boorte- en Borstvoedingsfestival, zaterdag 13 en zondag 14 april 2019, HAL2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45</meta:user-defined>
    <meta:user-defined meta:name="OVERHEIDop.GmbID/DC.identifier">gmb-2019-85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9</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7 516873</meta:user-defined>
    <meta:user-defined meta:name="OVERHEIDop.versieInformatie"/>
  </office:meta>
</office:document-meta>
</file>