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cheind 41 in Luyksgestel, verwijderen van asbesthoudende materialen van een schuur en omliggend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68</text:p>
            <text:p text:style-name="common-al">Meldingsdatum: 2 april 2019</text:p>
            <text:p text:style-name="common-al">Omschrijving: Boscheind 41 in Luyksgestel, verwijderen van asbesthoudende materialen van een schuur en omliggende rui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04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oscheind 41 in Luyksgestel, verwijderen van asbesthoudende materialen van een schuur en omliggend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44</meta:user-defined>
    <meta:user-defined meta:name="OVERHEIDop.GmbID/DC.identifier">gmb-2019-850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4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466 365868</meta:user-defined>
    <meta:user-defined meta:name="OVERHEIDop.versieInformatie"/>
  </office:meta>
</office:document-meta>
</file>