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ALLELWEG VOOR NUMMER 4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Koningsdag op 27 april 2019 op de locatie Parallelweg voor 48 te Heerenveen (4 april 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0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ALLELWEG VOOR NUMMER 4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43</meta:user-defined>
    <meta:user-defined meta:name="OVERHEIDop.GmbID/DC.identifier">gmb-2019-85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S 46a</meta:user-defined>
    <meta:user-defined meta:name="OVERHEIDop.woonplaats">Heerenveen</meta:user-defined>
    <meta:user-defined meta:name="OVERHEIDop.straatnaam">Paralle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24 553366</meta:user-defined>
    <meta:user-defined meta:name="OVERHEIDop.versieInformatie"/>
  </office:meta>
</office:document-meta>
</file>