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ikenlaan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04/2019, verwijderen asbesthoudende materialen, Eikenlaan 7, 9674 BX Winschoten.</text:p>
            <text:p text:style-name="common-al"/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03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03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Eikenlaan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034</meta:user-defined>
    <meta:user-defined meta:name="OVERHEIDop.GmbID/DC.identifier">gmb-2019-85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X 7</meta:user-defined>
    <meta:user-defined meta:name="OVERHEIDop.woonplaats">Winschot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32 574568</meta:user-defined>
    <meta:user-defined meta:name="OVERHEIDop.versieInformatie"/>
  </office:meta>
</office:document-meta>
</file>