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EN VLEESMARKT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Koningsdag op 27 april 2019 op de locatie Oude Koemarkt en Vleesmarkt te Heerenveen (4 april 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0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OUDE KOEMARKT EN VLEESMARKT TE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31</meta:user-defined>
    <meta:user-defined meta:name="OVERHEIDop.GmbID/DC.identifier">gmb-2019-850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 8</meta:user-defined>
    <meta:user-defined meta:name="OVERHEIDop.woonplaats">Heerenveen</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9 552725</meta:user-defined>
    <meta:user-defined meta:name="OVERHEIDop.versieInformatie"/>
  </office:meta>
</office:document-meta>
</file>