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gsday Queens, zaterdag 27 april 2019,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april 2019 is een vergunning verleend voor het evenement Kingsday Queens op zaterdag 27 april 2019 op Stadsstrand De Kade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0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gsday Queens, zaterdag 27 april 2019,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30</meta:user-defined>
    <meta:user-defined meta:name="OVERHEIDop.GmbID/DC.identifier">gmb-2019-85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517</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