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7-4-1-1">
      <style:table-column-properties style:rel-column-width="5*"/>
    </style:style>
    <style:style style:family="table-column" style:parent-style-name="colspec" style:name="id1-3-2-2-2-7-4-1-2">
      <style:table-column-properties style:rel-column-width="70*"/>
    </style:style>
    <style:style style:family="table-column" style:parent-style-name="colspec" style:name="id1-3-2-2-2-7-4-1-3">
      <style:table-column-properties style:rel-column-width="25*"/>
    </style: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centrum Landsmeer 2019-2023. </text:p>
      <text:section text:name="regeling_id1-3-2" text:style-name="regeling">
        <text:section text:name="aanhef_id1-3-2-1" text:style-name="aanhef">
          <text:section text:name="preambule_id1-3-2-1-1" text:style-name="preambule">
            <text:p text:style-name="al">Wettelijke grondslag: Wet op de Bedrijveninvesteringszones, artikel 1, lid 1. (in werking vanaf 1 januari 2015).</text:p>
            <text:p text:style-name="al"/>
            <text:p text:style-name="al">Gelet op artikel 1, eerste lid en artikel 7, vierde lid van de Wet op de Bedrijveninvesteringszones (BIZ) en gelet op de tussen de gemeente Landsmeer en de Stichting Ondernemersfonds Bedrijveninvesteringszone Winkels Centrum Landsmeer gesloten uitvoeringsovereenkomst;</text:p>
          </text:section>
          <text:section text:name="afkondiging_id1-3-2-1-2" text:style-name="afkondiging">
            <text:p text:style-name="afkondiging_top"/>
            <text:p text:style-name="al">Besluit vast te stellen:</text:p>
            <text:p text:style-name="al"/>
            <text:p text:style-name="al">de Verordening op de heffing en de invordering van een BIZ-bijdrage en op de subsidie voor de BI-zone, die bij besluit van B&amp;W, binnen de grenzen van de gemeente Landsmeer worden ingericht en tot uitvoering worden gebra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BIZ); de bij besluit van College van B&amp;W aangewezen gebieden binnen de gemeente Landsmeer, waarbinnen de BIZ-bijdrage wordt geheven. Bij besluiten van het College van B&amp;W dienaangaande wordt telkenmale een gewaarmerkte kaart als bijlage bijgevoegd waarop de betreffende BIZ is aangeduid.</text:p>
                </text:list-item>
                <text:list-item text:style-override="id1-3-2-2-1-2-3-2">
                  <text:number>-</text:number>
                  <text:p text:style-name="al">Het College: het college van Burgemeester en wethouders van de gemeente Landsmeer.</text:p>
                </text:list-item>
                <text:list-item text:style-override="id1-3-2-2-1-2-3-3">
                  <text:number>-</text:number>
                  <text:p text:style-name="al">Uitvoeringsovereenkomst: de tussen de gemeente Landsmeer en de Stichting Ondernemersfonds Winkels Centrum Landsmeer op 17 december 2018 gesloten uitvoeringsovereenkomst als bedoeld in artikel 7, derde lid, van de wet.</text:p>
                </text:list-item>
                <text:list-item text:style-override="id1-3-2-2-1-2-3-4">
                  <text:number>-</text:number>
                  <text:p text:style-name="al">De wet: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Ondernemersfonds Winkels Centrum Landsmeer (hierna Stichting) wordt aangewezen als Stichting als bedoeld in artikel 7 van de wet.</text:p>
              <text:p text:style-name="al"/>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niet in hoofdzaak tot woning dienen. </text:p>
                </text:list-item>
                <text:list-item text:style-override="id1-3-2-2-2-2-3">
                  <text:number>2.</text:number>
                  <text:p text:style-name="al">De BIZ-bijdrage wordt geheven ter bestrijding van de kosten die, conform hetgeen is vastgelegd in een vijfjarenplan van een BIZ, zijn verbonden aan activiteiten die zijn gericht het op bevorderen van leefbaarheid, veiligheid,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durende een periode van ten hoogste 5 jaar, jaarlijks geheven ter zake van binnen de BIZ gelegen onroerende zaken die niet in hoofdzaak tot woning dienen.</text:p>
                </text:list-item>
                <text:list-item text:style-override="id1-3-2-2-2-3-3">
                  <text:number>2.</text:number>
                  <text:p text:style-name="al">De belasting wordt geheven van degenen die bij het begin van het kalenderjaar in de BIZ gelegen onroerende zaken al dan niet krachtens eigendom, bezit, beperkt recht of persoonlijk recht gebruiken, conform artikel 2 van de Wet op de bedrijveninvesteringszones.</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4-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kadaster is vermeld, tenzij blijkt dat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als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dien één winkel meerdere WOZ-objecten beslaat, dan wordt de gebruiker één keer aangeslagen. </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 afhankelijk van de WOZ-waarde van het onroerend goed. </text:p>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oor zover van toepassing:</text:p>
              <text:list text:style-name="id1-3-2-2-2-6-3">
                <text:list-item text:style-override="id1-3-2-2-2-6-3-1">
                  <text:number>a.</text:number>
                  <text:p text:style-name="al">Onroerende zaken die in hoofdzaak zijn bestemd voor de openbare eredienst of voor het houden van openbare bezinningsbijeenkomsten van levensbeschouwelijke aard;</text:p>
                </text:list-item>
                <text:list-item text:style-override="id1-3-2-2-2-6-3-2">
                  <text:number>b.</text:number>
                  <text:p text:style-name="al">Openbare land- en waterwegen en banen voor openbaar vervoer per rail, een en ander met inbegrip van kunstwerken;</text:p>
                </text:list-item>
                <text:list-item text:style-override="id1-3-2-2-2-6-3-3">
                  <text:number>c.</text:number>
                  <text:p text:style-name="al">Waterverdedigings- en waterbeheersingswerken die worden beheerd door organen, instellingen of diensten van publiekrechtelijke rechtspersonen;</text:p>
                </text:list-item>
                <text:list-item text:style-override="id1-3-2-2-2-6-3-4">
                  <text:number>d.</text:number>
                  <text:p text:style-name="al">Werken die zijn bestemd voor de zuivering van riool- en ander afvalwater en die worden beheerd door organen, instellingen of diensten van publiekrechtelijke rechtspersonen;</text:p>
                </text:list-item>
                <text:list-item text:style-override="id1-3-2-2-2-6-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6">
                  <text:number>f.</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fonteinen, banken, abri’s, hekken en palen;</text:p>
                </text:list-item>
                <text:list-item text:style-override="id1-3-2-2-2-6-3-7">
                  <text:number>g.</text:number>
                  <text:p text:style-name="al">Begraafplaatsen, urnentuinen en crematoria;</text:p>
                </text:list-item>
                <text:list-item text:style-override="id1-3-2-2-2-6-3-8">
                  <text:number>h.</text:number>
                  <text:p text:style-name="al">Ten behoeve van land- of bosbouw bedrijfsmatig geëxploiteerde cultuurgrond (inclusief glasopstanden, die bedrijfsmatig worden aangewend voor kweek of teelt van gewassen), daaronder mede begrepen de open grond) indien de BI-zone niet specifiek is bedoeld voor de in dit lid genoemde onroerende zaken die aansluitend gelegen tot de land- of bosbouw kunnen worden aangemerkt;</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wordt geheven naar een vast bedrag per onroerende zaak, afhankelijk van de WOZ-waarde van het onroerend goed.</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3">
                      <text:p text:style-name="table_al">Het tarief van de BIZ-bijdrage bedraagt voor de gebruiker bij een WOZ-waarde v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50.000 – 150.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50.000 – 500.0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500.000 – 1.000.0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000.000 – 2.000.000</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Het nultarief wordt toegepast bij:</text:p>
              <text:list text:style-name="id1-3-2-2-2-7-7">
                <text:list-item text:style-override="id1-3-2-2-2-7-7-1">
                  <text:number>a.</text:number>
                  <text:p text:style-name="al">Onroerende zaken die bestemd zijn voor het transport en de distributie van elektriciteit, gas en water;</text:p>
                </text:list-item>
                <text:list-item text:style-override="id1-3-2-2-2-7-7-2">
                  <text:number>b.</text:number>
                  <text:p text:style-name="al">Onroerende zaken bestemd voor de ontvangst en verspreiding van communicatiesignalen (zendmasten);</text:p>
                </text:list-item>
                <text:list-item text:style-override="id1-3-2-2-2-7-7-3">
                  <text:number>c.</text:number>
                  <text:p text:style-name="al">Onroerende zaken die bestemd zijn voor de bewoning van religieuze gemeenschappen (kloosters);</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Bij indienen voor zover in deze verordening en in de uitvoeringsovereenkomst daarvan niet is afgeweken, is de Algemene Wet Bestuursrecht van toepassing.</text:p>
              <text:list text:style-name="id1-3-2-2-3-2-3">
                <text:list-item text:style-override="id1-3-2-2-3-2-3-1">
                  <text:number>1.</text:number>
                  <text:p text:style-name="al">De subsidie wordt verstrekt aan de stichting voor de uitvoering van de activiteiten die zijn opgenomen in het van deze verordening deel uitmakende en als bijlage toegevoegde, BIZ-plan. </text:p>
                </text:list-item>
                <text:list-item text:style-override="id1-3-2-2-3-2-3-2">
                  <text:number>2.</text:number>
                  <text:p text:style-name="al">De subsidie bedraagt maximaal het bedrag van de jaarlijks te ontvangen BIZ-bijdragen, verminderd met de daarmee samenhangende perceptiekosten die zijn vastgesteld op 2,5%. </text:p>
                </text:list-item>
                <text:list-item text:style-override="id1-3-2-2-3-2-3-3">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3" text:style-name="artikel">
              <text:p text:style-name="artikel_kop_titel"><text:span text:style-name="artikel_kop_label">Artikel</text:span> <text:span text:style-name="artikel_kop_nr">13</text:span> Melding van relevante wijzigingen</text:p>
              <text:list text:style-name="id1-3-2-2-3-3-2">
                <text:list-item text:style-override="id1-3-2-2-3-3-2">
                  <text:number>1.</text:number>
                  <text:p text:style-name="al">Het Ondernemersfonds stelt het college zo spoedig mogelijk schriftelijk op de hoogte van meer dan ondergeschikte veranderingen in de financiële situatie van de stichting of van de BIZ.</text:p>
                </text:list-item>
                <text:list-item text:style-override="id1-3-2-2-3-3-3">
                  <text:number>2.</text:number>
                  <text:p text:style-name="al">Het Ondernemersfonds stelt het college zo spoedig mogelijk schriftelijk op de hoogte van een wijziging van de statuten, dan wel van verandering of beëindiging van activiteiten van de stichting of van de BIZ.</text:p>
                </text:list-item>
              </text:list>
            </text:section>
            <text:section text:name="artikel_id1-3-2-2-3-4" text:style-name="artikel">
              <text:p text:style-name="artikel_kop_titel"><text:span text:style-name="artikel_kop_label">Artikel</text:span> <text:span text:style-name="artikel_kop_nr">14</text:span> Delegatie van de bevoegdheid tot intrekken of wijzigen subsidievaststelling </text:p>
              <text:p text:style-name="al">Het college is bevoegd tot het intrekken of ten nadele van de ontvanger wijzigen van de subsidievaststelling bedoeld in artikel 4:49 van de Algemene wet bestuursrecht. Effectuering van deze bevoegdheid is eerst mogelijk na afloop van de beroepsprocedure van de Stichting bij de ombudsman van de gemeente dan wel na mediation.</text:p>
              <text:p text:style-name="al"/>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Overgangsrecht</text:p>
              <text:p text:style-name="al">De vigerende verordeningen met betrekking tot een BIZ-subsidie in de gemeente Landsmeer, wordt ingetrokken met ingang van de in artikel 16,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3-3">
                  <text:number>2.</text:number>
                  <text:p text:style-name="al">De datum van ingang van de heffing is 1 januari 2019.</text:p>
                </text:list-item>
              </text:list>
            </text:section>
            <text:section text:name="artikel_id1-3-2-2-4-4" text:style-name="artikel">
              <text:p text:style-name="artikel_kop_titel"><text:span text:style-name="artikel_kop_label">Artikel</text:span> <text:span text:style-name="artikel_kop_nr">17</text:span> Citeerartikel</text:p>
              <text:p text:style-name="al">Deze verordening wordt aangehaald als Verordening Bedrijveninvesteringszone Winkels Centrum Landsmeer 2019-2023.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Landsmeer op 22 nov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50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winkelcentrum Landsmeer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03</meta:user-defined>
    <meta:user-defined meta:name="OVERHEIDop.GmbID/DC.identifier">gmb-2019-8503</meta:user-defined>
    <meta:user-defined meta:name="OVERHEID.TaxonomieBeleidsagenda/OVERHEID.category">Economie | Organisatie en beleid</meta:user-defined>
    <meta:user-defined meta:name="OVERHEID.Gemeente/DC.spatial">Landsmeer</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18-077</meta:user-defined>
    <meta:user-defined meta:name="DCTERMS.alternative">Verordening Bedrijveninvesteringszone Winkels Centrum  Landsmeer 2019-2023 </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15</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199_1</meta:user-defined>
    <meta:user-defined meta:name="OVERHEIDop.versieInformatie"/>
  </office:meta>
</office:document-meta>
</file>