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tussen 13 en 13A in De Glind, uitbreiden stal met een overdekte uit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87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502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2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2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stweg tussen 13 en 13A in De Glind, uitbreiden stal met een overdekte uit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029</meta:user-defined>
    <meta:user-defined meta:name="OVERHEIDop.GmbID/DC.identifier">gmb-2019-85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J 13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348 459035</meta:user-defined>
    <meta:user-defined meta:name="OVERHEIDop.versieInformatie"/>
  </office:meta>
</office:document-meta>
</file>