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orecht-West Fase 3 (uitgebreide procedure)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 </text:span>
            <text:span text:style-name="nadrukvet">Gorecht-West Fase 3</text:span>
          </text:p>
            <text:p text:style-name="common-al">Burgemeester en wethouders van Midden-Groningen zijn van plan een omgevingsvergunning te verlenen voor:</text:p>
            <text:p text:style-name="common-al"/>
            <text:p text:style-name="common-al">De bouw van 66 woningen in het woonveld Nolens in Gorecht-West. Woonveld Nolens is de derde fase om Gorecht-West te revitaliseren. Het gebied wordt aan de noord- west- en zuidzijde respectievelijk begrensd door het Van Tienhovenpad, De Savornin Lohmanlaan en Abraham Kuypersingel. De oostgrens wordt gevormd door een nieuwe vijver ter plaatse van het voormalige Piersonpad.</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Het bouwen van de woningen past binnen het stedenbouwkundig plan en is daarmee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april 2019 tot en met woensdag 22 mei 2019. </text:p>
            <text:p text:style-name="common-al">Tijdens deze periode is het ontwerpbesluit te bekijken op www.midden-groningen.nl, onder het kopje Thema’s &gt; Plannen en projecten &gt; Bestemmingsplannen &gt; Hoogezand. Een papieren versie van het ontwerpbesluit en de bijbehorende stukken kunt u inzien bij het Contactplein, locatie Hooge Meeren (Gorecht-Oost 166 te Hoogezand).</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700 AB  Hoogezand, onder vermelding van het zaaknummer 2018-014577. Voor het indienen van een mondelinge zienswijze vragen wij u om minimaal een week voor het einde van de terinzagelegging een afspraak te maken met een medewerker van het team Ruimtelijke Ontwikkeling.</text:p>
            <text:p text:style-name="common-al"/>
            <text:p text:style-name="common-al">
            <text:span text:style-name="nadrukvet">Beroe</text:span>
            <text:span text:style-name="nadrukvet">p</text:span>
          </text:p>
            <text:p text:style-name="common-al">Wij wijzen u er alvast op, dat u alleen een beroepschrift tegen de definitieve omgevingsvergunning kunt indienen als u:</text:p>
            <text:p text:style-name="common-al">- tijdig een zienswijze heeft ingediend tegen dit ontwerpbesluit omgevingsvergunning óf kunt aantonen dat u daartoe redelijkerwijs niet in staat bent geweest;</text:p>
            <text:p text:style-name="common-al">- belanghebbende bent.</text:p>
            <text:p text:style-name="common-al"/>
            <text:p text:style-name="common-al"/>
            <text:p text:style-name="common-al"/>
            <text:p text:style-name="common-al">
            <text:span text:style-name="nadrukvet">Crisis- en herstelwet</text:span>
          </text:p>
            <text:p text:style-name="common-al">Deze aanvraag valt onder de Crisis- en herstelwet. Dit betekent dat in de beroepsprocedure bijzondere procedurele bepalingen van toepassing zijn. Die procedure is op dit moment nog niet aan de orde.</text:p>
            <text:p text:style-name="common-al"/>
            <text:p text:style-name="common-al">
            <text:span text:style-name="nadrukvet">Ontwerpbesluit hogere waarde Wet geluidhinder</text:span>
          </text:p>
            <text:p text:style-name="common-al">Burgemeester en wethouders van Midden-Groningen zijn van plan hogere waarden wegverkeerslawaai vast te stellen.</text:p>
            <text:p text:style-name="common-al"/>
            <text:p text:style-name="common-al">Uit akoestisch onderzoek is gebleken dat de ten hoogst toelaatbare geluidsbelasting vanwege de Abraham Kuypersingel op de eerstelijns bebouwing wordt overschreden. </text:p>
            <text:p text:style-name="common-al"/>
            <text:p text:style-name="common-al">
            <text:span text:style-name="nadrukvet">Het ontwerpbesluit inzien</text:span>
          </text:p>
            <text:p text:style-name="common-al">Het ontwerpbesluit kunt u inzien van donderdag 11 april 2019 tot en met woensdag 22 mei 2019. </text:p>
            <text:p text:style-name="common-al">Tijdens deze periode is het ontwerpbesluit te bekijken op www.midden-groningen.nl, onder het kopje Thema’s &gt; Plannen en projecten &gt; Bestemmingsplannen &gt; Hoogezand. Een papieren versie van het ontwerpbesluit kunt u inzien bij het Contactplein, locatie Hooge Meeren (Gorecht-Oost 166 te Hoogezand). </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8-014577.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0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orecht-West Fase 3 (uitgebreide procedure) en ontwerpbesluit hogere waarde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25</meta:user-defined>
    <meta:user-defined meta:name="OVERHEIDop.GmbID/DC.identifier">gmb-2019-85025</meta:user-defined>
    <meta:user-defined meta:name="OVERHEID.TaxonomieBeleidsagenda/OVERHEID.category">Ruimte en infrastructuur | Organisatie en beleid</meta:user-defined>
    <meta:user-defined meta:name="OVERHEIDop.Ruimtelijkplan/OVERHEIDop.bekendmakingBetreffendePlan">NL.IMRO.1952.ovhgzgorechtwf3-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XW</meta:user-defined>
    <meta:user-defined meta:name="OVERHEIDop.woonplaats">Hoogezand</meta:user-defined>
    <meta:user-defined meta:name="OVERHEIDop.straatnaam">Nolensstraat</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6187 574806</meta:user-defined>
    <meta:user-defined meta:name="OVERHEIDop.versieInformatie"/>
  </office:meta>
</office:document-meta>
</file>