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1 maart 2019, Marktplein 254, 2132CX Hoofddorp, Primark Netherlands B.V., zaak 8852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melding betreft het plaatsen van een inzamelbak voor kleding </text:span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Tegen de melding kan geen bezwaar of beroep worden ingediend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Heeft u een vraag over deze procedure dan kunt u gebruik maken van het contactformulier op www.odnzkg.nl. </text:span></text:p>
          </text:section>
          <text:section text:name="ondertekening_id1-3-2-2-6">
            <text:p><text:span text:style-name="functie">Er wordt dan contact met u opgenomen. </text:span></text:p>
          </text:section>
          <text:section text:name="ondertekening_id1-3-2-2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02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2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2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1 maart 2019, Marktplein 254, 2132CX Hoofddorp, Primark Netherlands B.V., zaak 88522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024</meta:user-defined>
    <meta:user-defined meta:name="OVERHEIDop.GmbID/DC.identifier">gmb-2019-85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CX 260</meta:user-defined>
    <meta:user-defined meta:name="OVERHEIDop.woonplaats">Hoofddorp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81 479754</meta:user-defined>
    <meta:user-defined meta:name="OVERHEIDop.versieInformatie"/>
  </office:meta>
</office:document-meta>
</file>