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EERPLAATS P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Fanzone met horecagelegenheid voorafgaand aan de wedstrijd SC Heerenveen – FC Groningen op 14 april 2019 op de locatie Parkeerplaats P8 te Heerenveen (04-04-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0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KEERPLAATS P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22</meta:user-defined>
    <meta:user-defined meta:name="OVERHEIDop.GmbID/DC.identifier">gmb-2019-85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N 53 2</meta:user-defined>
    <meta:user-defined meta:name="OVERHEIDop.woonplaats">Heerenveen</meta:user-defined>
    <meta:user-defined meta:name="OVERHEIDop.straatnaam">Neptu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64 553656</meta:user-defined>
    <meta:user-defined meta:name="OVERHEIDop.versieInformatie"/>
  </office:meta>
</office:document-meta>
</file>