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enummerd (kavel 10) te Veghel</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een aanvraag ontvangen voor een omgevingsvergunning op locatie Veldoven ongenummerd (kavel 10) te Veghel. De aanvraag is geregistreerd onder zaaknummer OV-2019-0256.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enummerd (kavel 1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19</meta:user-defined>
    <meta:user-defined meta:name="OVERHEIDop.GmbID/DC.identifier">gmb-2019-8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81.23 404588.16</meta:user-defined>
    <meta:user-defined meta:name="OVERHEIDop.versieInformatie"/>
  </office:meta>
</office:document-meta>
</file>