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amenhofstraat 8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04/2019, verwijderen asbesthoudende materialen, Zamenhofstraat 8, 9693 AT Bad Nieuweschans.</text:p>
            <text:p text:style-name="common-al"/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amenhofstraat 8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17</meta:user-defined>
    <meta:user-defined meta:name="OVERHEIDop.GmbID/DC.identifier">gmb-2019-85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T 8</meta:user-defined>
    <meta:user-defined meta:name="OVERHEIDop.woonplaats">Bad Nieuweschans</meta:user-defined>
    <meta:user-defined meta:name="OVERHEIDop.straatnaam">Zamenho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19 579096</meta:user-defined>
    <meta:user-defined meta:name="OVERHEIDop.versieInformatie"/>
  </office:meta>
</office:document-meta>
</file>