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nemen stand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innemen standplaats op donderdagen van 11.00 tot 18.00 uur, parkeerterrein supermarkt Nettorama Landbouwstraat 6</text:p>
            <text:p text:style-name="common-al">Er is, op grond van artikel 5.14 van de Algemene Plaatselijke Verordening, vergunning aangevraagd voor het innemen van een standplaats op donderdagen van 11.00 tot 18.00 uur op het parkeerterrein van supermarkt Nettorama aan de Landbouwstraat 6 in Winterswijk ten behoeve van het bereiden en verkopen van vis en visproducten.</text:p>
            <text:p text:style-name="common-al"/>
            <text:p text:style-name="common-al">Deze vergunningsaanvraag ligt met ingang van 17 april 2019 gedurende een periode van twee weken ter inzage bij de receptie van het gemeentekantoor, Stationsstraat 25.</text:p>
            <text:p text:style-name="common-al"/>
            <text:p text:style-name="common-al">Belanghebbenden kunnen van 17 tot en met 30 april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68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50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innem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5016</meta:user-defined>
    <meta:user-defined meta:name="OVERHEIDop.GmbID/DC.identifier">gmb-2019-8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K 6</meta:user-defined>
    <meta:user-defined meta:name="OVERHEIDop.woonplaats">Winterswijk</meta:user-defined>
    <meta:user-defined meta:name="OVERHEIDop.straatnaam">Landbouw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033 443340</meta:user-defined>
    <meta:user-defined meta:name="OVERHEIDop.versieInformatie"/>
  </office:meta>
</office:document-meta>
</file>