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0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Eetcafé Zuiderzand, Mosselsepad 70 in Otterlo</text:p>
                    <text:p text:style-name="table_al">Boerderij Theetuin Mossel, Mosselseweg 2 in Otterlo</text:p>
                  </table:table-cell>
                  <table:table-cell table:style-name="entry" table:number-rows-spanned="1" table:number-columns-spanned="1">
                    <text:p text:style-name="table_al">10 april 2019</text:p>
                    <text:p text:style-name="table_al"/>
                    <text:p text:style-name="table_al">10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aploitatievergunning</text:p>
                  </table:table-cell>
                  <table:table-cell table:style-name="entry" table:number-rows-spanned="1" table:number-columns-spanned="1">
                    <text:p text:style-name="table_al">Eetcafé Zuiderzand, Mosselsepad 70 in Otterlo</text:p>
                    <text:p text:style-name="table_al">Boerderij Theetuin Mossel, Mosselseweg 2 in Otterlo</text:p>
                  </table:table-cell>
                  <table:table-cell table:style-name="entry" table:number-rows-spanned="1" table:number-columns-spanned="1">
                    <text:p text:style-name="table_al">10 april 2019</text:p>
                    <text:p text:style-name="table_al"/>
                    <text:p text:style-name="table_al">10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0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15</meta:user-defined>
    <meta:user-defined meta:name="OVERHEIDop.GmbID/DC.identifier">gmb-2019-85015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