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diverse locaties in Haarlem, 2018-10187, ontheffing draaiorgel,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diverse locaties in Haarlem, 2018-10187, ontheffing draaiorgel,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01</meta:user-defined>
    <meta:user-defined meta:name="OVERHEIDop.GmbID/DC.identifier">gmb-2019-8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