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orle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Corleseweg 22 , zaaknummer 177136</text:p>
            <text:p text:style-name="common-al">Voor: kappen van 5 populieren en 1 berk , datum ontvangst 4-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0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Corle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006</meta:user-defined>
    <meta:user-defined meta:name="OVERHEIDop.GmbID/DC.identifier">gmb-2019-85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22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59 442853</meta:user-defined>
    <meta:user-defined meta:name="OVERHEIDop.versieInformatie"/>
  </office:meta>
</office:document-meta>
</file>