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1 t/m 8, 10 t/m 38 (evennummers) en 114 t/m 128 (even nummers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042 voor een omgevingsvergunning op locatie Hagenstein 1 t/m 8, 10 t/m 38 (evennummers) en 114 t/m 128 (even nummers) te Leusden. De vergunning is toegekend. Het besluit betreft het bouwen van 31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49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genstein 1 t/m 8, 10 t/m 38 (evennummers) en 114 t/m 128 (even nummers)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98</meta:user-defined>
    <meta:user-defined meta:name="OVERHEIDop.GmbID/DC.identifier">gmb-2019-8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