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clame Snellius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Reclame</text:span>
          </text:p>
            <text:p text:style-name="common-al">Locatie:Snelliusstraat 32 , zaaknummer 177322</text:p>
            <text:p text:style-name="common-al">Voor: plaatsen handelsreclame, datum ontvangst 06-04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4996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9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9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reclame Snellius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4996</meta:user-defined>
    <meta:user-defined meta:name="OVERHEIDop.GmbID/DC.identifier">gmb-2019-84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D 32</meta:user-defined>
    <meta:user-defined meta:name="OVERHEIDop.woonplaats">Winterswijk</meta:user-defined>
    <meta:user-defined meta:name="OVERHEIDop.straatnaam">Snellius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743 442161</meta:user-defined>
    <meta:user-defined meta:name="OVERHEIDop.versieInformatie"/>
  </office:meta>
</office:document-meta>
</file>