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6a Hegelsom, verleende evenementenvergunning (besluitdatum 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hoenix Hide Out op 13 april 2019 aan Pastoor Debijestraat 6a te Hegelsom door OJC Phoenix.</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9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bijestraat 6a Hegelsom, verleende evenementenvergunning (besluitdatum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95</meta:user-defined>
    <meta:user-defined meta:name="OVERHEIDop.GmbID/DC.identifier">gmb-2019-849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op.versieInformatie"/>
  </office:meta>
</office:document-meta>
</file>