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45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1 esdoorn (Acer) en 1 witte acacia (Robina pseudoacacia 'Unifolia' ))</text:p>
            <text:p text:style-name="common-al">
            <text:span text:style-name="nadrukvet">Locatie: Weizigtpark Dordrecht</text:span>
          </text:p>
            <text:p text:style-name="common-al">Datum besluit: 7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99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9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9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94</meta:user-defined>
    <meta:user-defined meta:name="OVERHEIDop.GmbID/DC.identifier">gmb-2019-84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op.versieInformatie"/>
  </office:meta>
</office:document-meta>
</file>