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gebouw, Watertorenerf 3,5,7 en 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bouwen van een gebouw</text:p>
            <text:p text:style-name="common-al">Locatie: Watertorenerf 3,5,7 en 9 te Borne</text:p>
            <text:p text:style-name="common-al">Datum ontvangst: 2 april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499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9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9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gebouw, Watertorenerf 3,5,7 en 9,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93</meta:user-defined>
    <meta:user-defined meta:name="OVERHEIDop.GmbID/DC.identifier">gmb-2019-8499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E 3</meta:user-defined>
    <meta:user-defined meta:name="OVERHEIDop.woonplaats">Borne</meta:user-defined>
    <meta:user-defined meta:name="OVERHEIDop.straatnaam">Watertorenerf</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857 479808</meta:user-defined>
    <meta:user-defined meta:name="OVERHEIDop.versieInformatie"/>
  </office:meta>
</office:document-meta>
</file>