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Leinserondweg ongenummerd te Veghel. De aanvraag is geregistreerd onder zaaknummer OV-2019-0255. De aanvraag betreft het aanleggen van een duiker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9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nserondweg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89</meta:user-defined>
    <meta:user-defined meta:name="OVERHEIDop.GmbID/DC.identifier">gmb-2019-84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49.43 400150.24</meta:user-defined>
    <meta:user-defined meta:name="OVERHEIDop.versieInformatie"/>
  </office:meta>
</office:document-meta>
</file>