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Kes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met zaaknummer O-2019-0071 voor een omgevingsvergunning voor het veranderen en vergroten van een woning op locatie Willem Kesstraat 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498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Kesstraat 4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980</meta:user-defined>
    <meta:user-defined meta:name="OVERHEIDop.GmbID/DC.identifier">gmb-2019-8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KA 4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45.8 478797.7</meta:user-defined>
    <meta:user-defined meta:name="OVERHEIDop.versieInformatie"/>
  </office:meta>
</office:document-meta>
</file>