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eranda Ankerweg 42 (zaaknummer: 25114-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nkerweg 42 </text:span>
            <text:span text:style-name="nadrukvet">–</text:span> ontvangen 2 april 2019 voor het bouwen van een veranda tegen de bestaande uitbouw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97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7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7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eranda Ankerweg 42 (zaaknummer: 2511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76</meta:user-defined>
    <meta:user-defined meta:name="OVERHEIDop.GmbID/DC.identifier">gmb-2019-84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EX 42</meta:user-defined>
    <meta:user-defined meta:name="OVERHEIDop.woonplaats">Zwolle</meta:user-defined>
    <meta:user-defined meta:name="OVERHEIDop.straatnaam">Ank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584 504338</meta:user-defined>
    <meta:user-defined meta:name="OVERHEIDop.versieInformatie"/>
  </office:meta>
</office:document-meta>
</file>