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mbertusplein Horst, verleende evenementenvergunning (besluitdatum 8 april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Ben Bizzie Beweegdag op 17 april 2019 op 't Lambertusplein met een beweegroute naar Sporthal De Berkel.</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9 april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84972</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972</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972</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mbertusplein Horst, verleende evenementenvergunning (besluitdatum 8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4972</meta:user-defined>
    <meta:user-defined meta:name="OVERHEIDop.GmbID/DC.identifier">gmb-2019-84972</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EW 5</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1324.57 385034.44</meta:user-defined>
    <meta:user-defined meta:name="OVERHEIDop.versieInformatie"/>
  </office:meta>
</office:document-meta>
</file>