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9 heeft gemeente Putten een aanvraag ontvangen voor het kappen van 1 boom (kappen) op locatie Krachtighuizerkern 24. De aanvraag is geregistreerd onder zaaknummer W 19/13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97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7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achtighuizerker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71</meta:user-defined>
    <meta:user-defined meta:name="OVERHEIDop.GmbID/DC.identifier">gmb-2019-8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L 24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49 472318</meta:user-defined>
    <meta:user-defined meta:name="OVERHEIDop.versieInformatie"/>
  </office:meta>
</office:document-meta>
</file>