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37 AA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1 april 2019 heeft de Omgevingsdienst Midden-Holland (ODMH) namens de gemeente Bodegraven-Reeuwijk een besluit genomen op de aanvraag met kenmerk 2019044927. Dit betreft het aanvragen van een veranderingsvergunning voor het opslaan van asbest (OBM) ter plaatse van de Weijpoort 37 AA in Nieuwerbrug aan den Rijn.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97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7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7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jpoort 37 AA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70</meta:user-defined>
    <meta:user-defined meta:name="OVERHEIDop.GmbID/DC.identifier">gmb-2019-84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W 37 aa</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018.97 454886.18</meta:user-defined>
    <meta:user-defined meta:name="OVERHEIDop.versieInformatie"/>
  </office:meta>
</office:document-meta>
</file>