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orenbloem 27, 6245 TD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orenbloem 27, 6245 TD te Eijsden </text:span>(verzonden d.d. 4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p>
            <text:p text:style-name="common-al">
            <text:span text:style-name="nadrukvet"> </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9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Korenbloem 27, 6245 TD t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68</meta:user-defined>
    <meta:user-defined meta:name="OVERHEIDop.GmbID/DC.identifier">gmb-2019-84968</meta:user-defined>
    <meta:user-defined meta:name="OVERHEID.TaxonomieBeleidsagenda/OVERHEID.category">Ruimte en infrastructuur | Organisatie en beleid</meta:user-defined>
    <meta:user-defined meta:name="OVERHEIDop.referentienummer">Z-HZ_WABO-2019-000155</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 27</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710 310008</meta:user-defined>
    <meta:user-defined meta:name="OVERHEIDop.versieInformatie"/>
  </office:meta>
</office:document-meta>
</file>