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9 heeft gemeente Putten een aanvraag ontvangen voor het tijdelijk plaatsen van een stacaravan t.b.v. bewoning tijdens bouw woonhuis  op locatie Krachtighuizerweg 32. De aanvraag is geregistreerd onder zaaknummer W 19/13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9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achtighuize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62</meta:user-defined>
    <meta:user-defined meta:name="OVERHEIDop.GmbID/DC.identifier">gmb-2019-8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D 3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866 472255</meta:user-defined>
    <meta:user-defined meta:name="OVERHEIDop.versieInformatie"/>
  </office:meta>
</office:document-meta>
</file>