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eghwater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eghwaterweg 10, zaaknummer 168458</text:p>
            <text:p text:style-name="common-al">Voor: uitbreiden kantoor en wasplaats en gebruiken kantoorruimte voor voorlichting van het bedrijf, datum besluit en verzending: 05-04-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9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eeghwater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4959</meta:user-defined>
    <meta:user-defined meta:name="OVERHEIDop.GmbID/DC.identifier">gmb-2019-8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J 10</meta:user-defined>
    <meta:user-defined meta:name="OVERHEIDop.woonplaats">Winterswijk</meta:user-defined>
    <meta:user-defined meta:name="OVERHEIDop.straatnaam">Leeghwa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98 441846</meta:user-defined>
    <meta:user-defined meta:name="OVERHEIDop.versieInformatie"/>
  </office:meta>
</office:document-meta>
</file>