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9 heeft gemeente Putten een aanvraag ontvangen voor het realiseren van een carport (bouwen) op locatie Broekermolenweg 12. De aanvraag is geregistreerd onder zaaknummer W 19/13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49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oekermol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958</meta:user-defined>
    <meta:user-defined meta:name="OVERHEIDop.GmbID/DC.identifier">gmb-2019-84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MG 10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6269 472928</meta:user-defined>
    <meta:user-defined meta:name="OVERHEIDop.versieInformatie"/>
  </office:meta>
</office:document-meta>
</file>