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Kerkepad Vlodrop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dalen maakt volgens artikel 1.3.1 van het Besluit ruimtelijke ordening bekend dat zij een bestemmingsplan wil voorbereiden voor het aanpassen van het bouwplan aan het Kerkepad te Vlodrop. In plaats van 7 woningen worden ter plaatse nog 4 maar woningen gerealiseerd. Deze locatie is kadastraal bekend als gemeente Vlodrop, sectie F, nummers 1563, 1826, 1934, 1937 en 1939. </text:p>
            <text:p text:style-name="common-al"/>
            <text:p text:style-name="common-al">Er worden nog geen stukken ter inzage gelegd. U kunt op dit moment uw zienswijze over dit voornemen nog niet indienen. Dat kan pas als het ontwerpbestemmingsplan ter inzage ligt. Als het ontwerpbestemmingsplan ter inzage ligt, informeren wij u hierover op deze pagina, op de website <text:a xlink:href="http://www.roerdalen.nl" xlink:type="simple">www.roerdalen.nl</text:a> en in de Staatscoura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49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 Kerkepad Vlodro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4956</meta:user-defined>
    <meta:user-defined meta:name="OVERHEIDop.GmbID/DC.identifier">gmb-2019-84956</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VDP2019KERKEPADONG-VO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