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eslaan 103 (aanleggen parkeerplaats); 536662; 0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oeslaan 103 (aanleggen parkeerplaats); 536662; 7-4-2019; Status: Ingekomen, gemeente Hilversum</text:span>
          </text:p>
            <text:p text:style-name="common-al"/>
            <text:p text:style-name="common-al">Datum indiening aanvraag: 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9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oeslaan 103 (aanleggen parkeerplaats); 536662; 0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55</meta:user-defined>
    <meta:user-defined meta:name="OVERHEIDop.GmbID/DC.identifier">gmb-2019-84955</meta:user-defined>
    <meta:user-defined meta:name="OVERHEIDop.referentienummer">536662</meta:user-defined>
    <meta:user-defined meta:name="OVERHEID.TaxonomieBeleidsagenda/OVERHEID.category">Ruimte en infrastructuur | Organisatie en beleid</meta:user-defined>
    <meta:user-defined meta:name="DCTERMS.abstract">aanleggen parkeerplaat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 110 g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48.642 472689.501</meta:user-defined>
    <meta:user-defined meta:name="OVERHEIDop.versieInformatie"/>
  </office:meta>
</office:document-meta>
</file>