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nstrangenweg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een besluit genomen op de aanvraag voor een omgevingsvergunningmet zaaknummer Z/18/044887 / 18SZ1419 voor op locatie Rijnstrangenweg 1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49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ijnstrangenweg 1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4954</meta:user-defined>
    <meta:user-defined meta:name="OVERHEIDop.GmbID/DC.identifier">gmb-2019-849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L 1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07 437067</meta:user-defined>
    <meta:user-defined meta:name="OVERHEIDop.versieInformatie"/>
  </office:meta>
</office:document-meta>
</file>