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schutting Voermanstraat 2 (zaaknummer: 26538-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oermanstraat 2 </text:span>
            <text:span text:style-name="nadrukvet">–</text:span> ontvangen 2 april 2019 voor het plaatsen van een schutt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4953</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953</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953</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schutting Voermanstraat 2 (zaaknummer: 26538-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953</meta:user-defined>
    <meta:user-defined meta:name="OVERHEIDop.GmbID/DC.identifier">gmb-2019-849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RP 2</meta:user-defined>
    <meta:user-defined meta:name="OVERHEIDop.woonplaats">Zwolle</meta:user-defined>
    <meta:user-defined meta:name="OVERHEIDop.straatnaam">Voerman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9199 506525</meta:user-defined>
    <meta:user-defined meta:name="OVERHEIDop.versieInformatie"/>
  </office:meta>
</office:document-meta>
</file>