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van Doornelaan 88 te Horst, aangevraagde omgevingsvergunning 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de bestemming kantoor naar won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95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5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5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. van Doornelaan 88 te Horst, aangevraagde omgevingsvergunning 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4950</meta:user-defined>
    <meta:user-defined meta:name="OVERHEIDop.GmbID/DC.identifier">gmb-2019-8495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AL 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31 385966</meta:user-defined>
    <meta:user-defined meta:name="OVERHEIDop.versieInformatie"/>
  </office:meta>
</office:document-meta>
</file>