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en een acacia</text:p>
            <text:p text:style-name="common-al">(ontvangstdatum 18-12-2018, zaaknummer Z2019-00000364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9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95</meta:user-defined>
    <meta:user-defined meta:name="OVERHEIDop.GmbID/DC.identifier">gmb-2019-8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B 4</meta:user-defined>
    <meta:user-defined meta:name="OVERHEIDop.woonplaats">Kamp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44 508276</meta:user-defined>
    <meta:user-defined meta:name="OVERHEIDop.versieInformatie"/>
  </office:meta>
</office:document-meta>
</file>