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328093 - Struikenweg 5 te Erleco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common-al"/>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Locatie : Struikenweg 5 te Erlecom</text:p>
            <text:p text:style-name="tussenkopcur">Omschrijving : verbouwen en verhogen woonhuis</text:p>
            <text:p text:style-name="tussenkopcur">Datum ontvangst : 5 april 2019 </text:p>
            <text:p text:style-name="tussenkopcur">Zaaknummer ODRN : W.Z19.103579.01</text:p>
            <text:p text:style-name="common-al"/>
            <text:p text:style-name="tussenkopcur">Mogelijkheid tot inzien</text:p>
            <text:p text:style-name="tussenkopcur">De aanvraag kan op verzoek worden ingezien.</text:p>
            <text:p text:style-name="last-al"/>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4949</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949</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949</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4328093 - Struikenweg 5 te Erleco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4949</meta:user-defined>
    <meta:user-defined meta:name="OVERHEIDop.GmbID/DC.identifier">gmb-2019-8494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7JJ 5</meta:user-defined>
    <meta:user-defined meta:name="OVERHEIDop.woonplaats">Erlecom</meta:user-defined>
    <meta:user-defined meta:name="OVERHEIDop.straatnaam">Struikenwe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3436 429421</meta:user-defined>
    <meta:user-defined meta:name="OVERHEIDop.versieInformatie"/>
  </office:meta>
</office:document-meta>
</file>