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oningin Wilhelminaweg 3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common-al"/>
            <text:p text:style-name="tussenkopcur">Locatie: Koningin Wilhelminaweg 39 te Groesbeek</text:p>
            <text:p text:style-name="tussenkopcur">Omschrijving: gedeeltelijk intrekken houden van dieren</text:p>
            <text:p text:style-name="tussenkopcur">Datum ontvangst: 4 april 2019</text:p>
            <text:p text:style-name="tussenkopcur">Zaaknummer: W.Z18.110253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49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Koningin Wilhelminaweg 3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8</meta:user-defined>
    <meta:user-defined meta:name="OVERHEIDop.GmbID/DC.identifier">gmb-2019-84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KX 39</meta:user-defined>
    <meta:user-defined meta:name="OVERHEIDop.woonplaats">Groesbeek</meta:user-defined>
    <meta:user-defined meta:name="OVERHEIDop.straatnaam">Koningin Wilhelmina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069 420848</meta:user-defined>
    <meta:user-defined meta:name="OVERHEIDop.versieInformatie"/>
  </office:meta>
</office:document-meta>
</file>