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een laslocatie  - Langs Eleanor Roosevel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pril 2019, zaaknummer Z19-018192</text:span>
          </text:p>
            <text:p text:style-name="common-al">Het inrichten van een laslocatie t.b.v. afvoerleiding bemalingssysteem voor de ombouw van de Amstelveenlijn van 1 april tot en met 3 mei 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een laslocatie  - Langs Eleanor Roosevel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7</meta:user-defined>
    <meta:user-defined meta:name="OVERHEIDop.GmbID/DC.identifier">gmb-2019-84947</meta:user-defined>
    <meta:user-defined meta:name="OVERHEID.TaxonomieBeleidsagenda/OVERHEID.category">Ruimte en infrastructuur | Organisatie en beleid</meta:user-defined>
    <meta:user-defined meta:name="OVERHEIDop.referentienummer">Z19-018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D 35a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56 480813</meta:user-defined>
    <meta:user-defined meta:name="OVERHEIDop.versieInformatie"/>
  </office:meta>
</office:document-meta>
</file>