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overkapping   - Noorddamm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maart 2019, zaaknummer Z19-009671 </text:span>
          </text:p>
            <text:p text:style-name="common-al">Het realiseren van een beloopbare overkapping met balustrade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0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overkapping   - Noorddammer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2</meta:user-defined>
    <meta:user-defined meta:name="OVERHEIDop.GmbID/DC.identifier">gmb-2019-84942</meta:user-defined>
    <meta:user-defined meta:name="OVERHEID.TaxonomieBeleidsagenda/OVERHEID.category">Ruimte en infrastructuur | Organisatie en beleid</meta:user-defined>
    <meta:user-defined meta:name="OVERHEIDop.referentienummer">Z19-0096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5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28 478404</meta:user-defined>
    <meta:user-defined meta:name="OVERHEIDop.versieInformatie"/>
  </office:meta>
</office:document-meta>
</file>