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tijdelijk inrichten van een  parkeerplaats - Amsteldijk Noord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3 april 2019, zaaknummer Z19-010991</text:span>
          </text:p>
            <text:p text:style-name="common-al">het tijdelijk inrichten van een weiland aan de voorzijde als parkeerplaats t.b.v. Open dagen op 19 mei en 2 juni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5 mei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94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4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4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tijdelijk inrichten van een  parkeerplaats - Amsteldijk Noord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941</meta:user-defined>
    <meta:user-defined meta:name="OVERHEIDop.GmbID/DC.identifier">gmb-2019-84941</meta:user-defined>
    <meta:user-defined meta:name="OVERHEID.TaxonomieBeleidsagenda/OVERHEID.category">Ruimte en infrastructuur | Organisatie en beleid</meta:user-defined>
    <meta:user-defined meta:name="OVERHEIDop.referentienummer">Z19-0109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D 42</meta:user-defined>
    <meta:user-defined meta:name="OVERHEIDop.woonplaats">Amstelveen</meta:user-defined>
    <meta:user-defined meta:name="OVERHEIDop.straatnaam">Amsteldijk Noor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2038 479685</meta:user-defined>
    <meta:user-defined meta:name="OVERHEIDop.versieInformatie"/>
  </office:meta>
</office:document-meta>
</file>