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office:automatic-styles>
  <office:body>
    <office:text>
      <text:p text:style-name="new_page_staatscourant"/>
      <text:p text:style-name="single-kop-titel">Bouwkostenindicator 2019</text:p>
      <text:section text:name="regeling_id1-3-2" text:style-name="regeling">
        <text:section text:name="aanhef_id1-3-2-1" text:style-name="aanhef">
          <text:section text:name="preambule_id1-3-2-1-1" text:style-name="preambule">
            <text:p text:style-name="al">Het college van burgemeester en wethouders van de gemeente Leudal</text:p>
            <text:p text:style-name="al">Gelet op artikel 229, eerste lid, aanhef en onderdeel b, van de Gemeentewet en de Legesverordening 2019 van de gemeente Leudal;</text:p>
            <text:p text:style-name="al">
            <text:span text:style-name="nadrukcur">Besluit:</text:span>
          </text:p>
            <text:p text:style-name="al">Vast te stellen de <text:span text:style-name="nadrukvet">bouwkostenindicator 2019</text:span></text:p>
            <text:p text:style-name="al"/>
          </text:section>
        </text:section>
        <text:section text:name="regeling-tekst_id1-3-2-2" text:style-name="regeling-tekst">
          <text:section text:name="artikel_id1-3-2-2-1" text:style-name="artikel">
            <text:p text:style-name="artikel_kop_titel"><text:span text:style-name="artikel_kop_label">Bouwkostenindicator gemeente Leudal prijspeil 2019</text:span> </text:p>
            <text:p text:style-name="al">De bouwkosten zijn opgesteld door adviesbureau Janssen in Echt in samenspraak met het Bouw- en woningtoezicht overlegorgaan Noord- en Midden Limburg. De bouwkosten zijn gebaseerd op echte actuele eenheidsprijz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ype</text:p>
                  </table:table-cell>
                  <table:table-cell table:style-name="entry" table:number-rows-spanned="1" table:number-columns-spanned="1">
                    <text:p text:style-name="table_al">hoeveelheid</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eenheid</text:p>
                  </table:table-cell>
                  <table:table-cell table:style-name="entry" table:number-rows-spanned="1" table:number-columns-spanned="1">
                    <text:p text:style-name="table_al">Totaal in €, excl.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OONGEBOUWEN (niet grondgebonden)</text:span>
                    </text:p>
                  </table:table-cell>
                  <table:table-cell table:style-name="entry" table:number-rows-spanned="1" table:number-columns-spanned="1">
                    <text:p text:style-name="table_al">m³</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ppartementen standaard</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332,00</text:p>
                  </table:table-cell>
                  <table:table-cell table:style-name="entry" table:number-rows-spanned="1" table:number-columns-spanned="1">
                    <text:p text:style-name="table_al">33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ppartementen beter</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413,00</text:p>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RONDGEBONDEN WONINGEN</text:span>
                    </text:p>
                  </table:table-cell>
                  <table:table-cell table:style-name="entry" table:number-rows-spanned="1" table:number-columns-spanned="1">
                    <text:p text:style-name="table_al">m³</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ussenwoning standaard</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297,00</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ussenwoning beter</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411,00</text:p>
                  </table:table-cell>
                  <table:table-cell table:style-name="entry" table:number-rows-spanned="1" table:number-columns-spanned="1">
                    <text:p text:style-name="table_al">41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alf vrijstaand standaard</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334,00</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alf vrijstaand beter</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449,00</text:p>
                  </table:table-cell>
                  <table:table-cell table:style-name="entry" table:number-rows-spanned="1" table:number-columns-spanned="1">
                    <text:p text:style-name="table_al">4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rijstaand standaard</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410,00</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rijstaand beter</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539,00</text:p>
                  </table:table-cell>
                  <table:table-cell table:style-name="entry" table:number-rows-spanned="1" table:number-columns-spanned="1">
                    <text:p text:style-name="table_al">5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ONINGEN - AANVULLINGEN:</text:span>
                    </text:p>
                  </table:table-cell>
                  <table:table-cell table:style-name="entry" table:number-rows-spanned="1" table:number-columns-spanned="1">
                    <text:p text:style-name="table_al">m³</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arage /   berging</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172,00</text:p>
                  </table:table-cell>
                  <table:table-cell table:style-name="entry" table:number-rows-spanned="1" table:number-columns-spanned="1">
                    <text:p text:style-name="table_al">17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elder (onder nieuwbou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226,00</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arport / overkapping ( in m²)</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24,00</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akkapel h= 1,6 m. (per m¹, breedte)</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1.251,00</text:p>
                  </table:table-cell>
                  <table:table-cell table:style-name="entry" table:number-rows-spanned="1" table:number-columns-spanned="1">
                    <text:p text:style-name="table_al">1.25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bouw tegen bestaande woning</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343,00</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tselde tuinmuur d=100 kolom= hoh 4000</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4,00</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IJEENKOMSTGEBOUW ( in m²)</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ultifunctionele accommodatie</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49,00</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afe \   Restauran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317,00</text:p>
                  </table:table-cell>
                  <table:table-cell table:style-name="entry" table:number-rows-spanned="1" table:number-columns-spanned="1">
                    <text:p text:style-name="table_al">1.31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otel \   Mot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479,00</text:p>
                  </table:table-cell>
                  <table:table-cell table:style-name="entry" table:number-rows-spanned="1" table:number-columns-spanned="1">
                    <text:p text:style-name="table_al">1.47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ZONDHEIDSZORGGEBOUW   ( in m²)</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zondheidscentrum \ praktijk</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452,00</text:p>
                  </table:table-cell>
                  <table:table-cell table:style-name="entry" table:number-rows-spanned="1" table:number-columns-spanned="1">
                    <text:p text:style-name="table_al">1.45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oonzorgcentrum</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346,00</text:p>
                  </table:table-cell>
                  <table:table-cell table:style-name="entry" table:number-rows-spanned="1" table:number-columns-spanned="1">
                    <text:p text:style-name="table_al">1.34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Ziekenhuis</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804,00</text:p>
                  </table:table-cell>
                  <table:table-cell table:style-name="entry" table:number-rows-spanned="1" table:number-columns-spanned="1">
                    <text:p text:style-name="table_al">1.8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INDUSTRIEEL GEBOUW   ( in m²)</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fshal, (basic \ lowbudge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15,00</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drijfshal, &lt; 2.500 m²</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422,00</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drijfshal, &gt; 2.500 &lt; 10.000 m²</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74,00</text:p>
                  </table:table-cell>
                  <table:table-cell table:style-name="entry" table:number-rows-spanned="1" table:number-columns-spanned="1">
                    <text:p text:style-name="table_al">374</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drijfshal, &gt; 10.000 m²</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62,00</text:p>
                  </table:table-cell>
                  <table:table-cell table:style-name="entry" table:number-rows-spanned="1" table:number-columns-spanned="1">
                    <text:p text:style-name="table_al">36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slag kantoor tegen bedrijfshal</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033,00</text:p>
                  </table:table-cell>
                  <table:table-cell table:style-name="entry" table:number-rows-spanned="1" table:number-columns-spanned="1">
                    <text:p text:style-name="table_al">103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slag kantoor inpandig in   bedrijfshal (A)</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626,00</text:p>
                  </table:table-cell>
                  <table:table-cell table:style-name="entry" table:number-rows-spanned="1" table:number-columns-spanned="1">
                    <text:p text:style-name="table_al">6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KANTOORGEBOUWEN ( in m²)</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antoor   standaard</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172,00</text:p>
                  </table:table-cell>
                  <table:table-cell table:style-name="entry" table:number-rows-spanned="1" table:number-columns-spanned="1">
                    <text:p text:style-name="table_al">1.17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Kantoor beter</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911,00</text:p>
                  </table:table-cell>
                  <table:table-cell table:style-name="entry" table:number-rows-spanned="1" table:number-columns-spanned="1">
                    <text:p text:style-name="table_al">1.9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ONDERWIJSGEBOUW ( in m²)</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asis- en brede school</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281,00</text:p>
                  </table:table-cell>
                  <table:table-cell table:style-name="entry" table:number-rows-spanned="1" table:number-columns-spanned="1">
                    <text:p text:style-name="table_al">1.281</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iddelbare- en hogereschol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402,00</text:p>
                  </table:table-cell>
                  <table:table-cell table:style-name="entry" table:number-rows-spanned="1" table:number-columns-spanned="1">
                    <text:p text:style-name="table_al">1.4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SPORTGEBOUW ( in m²)</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porthal \ gymzaal</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987,00</text:p>
                  </table:table-cell>
                  <table:table-cell table:style-name="entry" table:number-rows-spanned="1" table:number-columns-spanned="1">
                    <text:p text:style-name="table_al">98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lubhuis (kleedlokalen + kantine)</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403,00</text:p>
                  </table:table-cell>
                  <table:table-cell table:style-name="entry" table:number-rows-spanned="1" table:number-columns-spanned="1">
                    <text:p text:style-name="table_al">1.4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INKELGEBOUW ( in m²) </text:span>:</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oe-het-zelf hal \ meubelhal \ supermark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803,00</text:p>
                  </table:table-cell>
                  <table:table-cell table:style-name="entry" table:number-rows-spanned="1" table:number-columns-spanned="1">
                    <text:p text:style-name="table_al">80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utogarage met showroom</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771,00</text:p>
                  </table:table-cell>
                  <table:table-cell table:style-name="entry" table:number-rows-spanned="1" table:number-columns-spanned="1">
                    <text:p text:style-name="table_al">77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inkels</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274,00</text:p>
                  </table:table-cell>
                  <table:table-cell table:style-name="entry" table:number-rows-spanned="1" table:number-columns-spanned="1">
                    <text:p text:style-name="table_al">1.2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PARKEERGARAGES ( in m²)</text:span>:</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arkeergarage bovengronds</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30,00</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arkeergarage ondergronds</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859,00</text:p>
                  </table:table-cell>
                  <table:table-cell table:style-name="entry" table:number-rows-spanned="1" table:number-columns-spanned="1">
                    <text:p text:style-name="table_al">8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PORTA KABINES ( in m²)</text:span>:</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orta kabines low budge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550,00</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orta kabines afgewerk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718,00</text:p>
                  </table:table-cell>
                  <table:table-cell table:style-name="entry" table:number-rows-spanned="1" table:number-columns-spanned="1">
                    <text:p text:style-name="table_al">718</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oonwag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066,00</text:p>
                  </table:table-cell>
                  <table:table-cell table:style-name="entry" table:number-rows-spanned="1" table:number-columns-spanned="1">
                    <text:p text:style-name="table_al">1.0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OESLAGEN</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aalfundering in   m² bebouwd oppervlak (A)</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7,00</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GRARISCH ( in m²) :</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rktuigenloods</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2,00</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eïsoleerde stal (pluimvee)</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86,00</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terk geventileerde stal (rundvee/varkens)</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5,00</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estkelder</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71,00</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uinbouwkas (onverwarmd)</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27,00</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uinbouwkas (verwarmd)</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9,00</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Open   veldschuur</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41,00</text:p>
                  </table:table-cell>
                  <table:table-cell table:style-name="entry" table:number-rows-spanned="1" table:number-columns-spanned="1">
                    <text:p text:style-name="table_al">141</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pan text:style-name="nadrukvet">Toelichting:</text:span>
          </text:p>
            <text:p text:style-name="al">In de bouwkostenindicator (BKI) zijn de bouwkosten opgenomen van de meest voorkomende bouwwerken. De bouwkosten zijn gebaseerd op actuele eenheidsprijzen. Aan de hand van deze eenheidsprijzen worden de bouwkosten van een project bepaald. De bouwkosten conform de BKI zijn vaste eenheidsprijzen voor bepaalde type bouwwerken en vormen de grondslag voor de berekening van de bouwleges (en niet de werkelijke bouwkosten of een raming hiervan). De kengetallen zijn vastgelegd per type bouwwerk en worden in de meeste gemeenten van de regio Midden- en Noord Limburg toegepast. Voor de heffing van de bouwleges geldt het uitgangspunt dat voor gelijksoortige gebouwen en bouwwerken, gelijke leges worden betaald. Daarom is het voor de berekening van de bouwkosten niet relevant of gebruik wordt gemaakt van bestaande materialen, bouwen in eigen beheer of het gebruik van bestaande gebouwen en bouwwerken. De nieuwbouw eenheidsprijzen zijn altijd van toepassing.</text:p>
            <text:p text:style-name="al">De bouwkosten in de BouwkostenIndicator (BKI) betreffen kosten voor nieuwbouw. Deze kosten zijn als volgt opgebouwd:</text:p>
            <text:p text:style-name="al">1/3 van de kosten voor ruwbouw;</text:p>
            <text:p text:style-name="al">1/3 van de kosten voor afwerking;</text:p>
            <text:p text:style-name="al">1/3 van de kosten voor installaties.</text:p>
            <text:p text:style-name="al">Bij verbouw en renovatie wordt, voor dat deel van het bouwwerk waarop de verbouw-/renovatie betrekking heeft, voornoemde verdeling toegepast.</text:p>
            <text:p text:style-name="al">Het bepalen van de oppervlakten en inhouden gebeurd op basis van NEN 2580. </text:p>
            <text:p text:style-name="al">BI betekent 'Buitenwerkse Inhoud' en BVO betekent  'bruto vloeroppervlakte'.</text:p>
            <text:p text:style-name="al">De kosten van bouwwerken die NIET benoemt zijn in de BKI worden bepaald op basis van vergelijkbare bouwwerken die wel benoemt zijn in de BKI. Indien géén vergelijking mogelijk is, worden de kosten, conform de UAV 2012, bepaald op basis van een onderbouwde raming van deze kosten, het overleggen van een open begroting of een </text:p>
          </text:section>
          <text:section text:name="ondertekening_id1-3-2-3-2">
            <text:p><text:span text:style-name="functie">Heythuysen 2 april 2019</text:span></text:p>
            <text:p><text:span text:style-name="functie">BURGEMEESTER EN WETHOUDERS VAN LEUDAL</text:span></text:p>
            <text:p><text:span text:style-name="functie">De gemeentesecretaris, De burgemeester,</text:span></text:p>
            <text:p><text:span text:style-name="functie">H.K.W. Bekkers A.H.M. Verho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493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3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3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kostenindicato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935</meta:user-defined>
    <meta:user-defined meta:name="OVERHEIDop.GmbID/DC.identifier">gmb-2019-84935</meta:user-defined>
    <meta:user-defined meta:name="OVERHEID.TaxonomieBeleidsagenda/OVERHEID.category">Financiën | Organisatie en beleid</meta:user-defined>
    <meta:user-defined meta:name="OVERHEID.Gemeente/DC.spatial">Leudal</meta:user-defined>
    <meta:user-defined meta:name="DC.source">N.v.t.;</meta:user-defined>
    <meta:user-defined meta:name="DCTERMS.alternative">Bouwkostenindicator 2019</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xs:date/OVERHEIDop.startdatum">2019-04-10</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op.betreftRegeling">CVDR623175_1</meta:user-defined>
    <meta:user-defined meta:name="OVERHEIDop.versieInformatie"/>
  </office:meta>
</office:document-meta>
</file>