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Leudal 2018</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18 december 2018 nummer 708.</text:p>
            <text:p text:style-name="al">Gelet op de Wet milieubeheer en de Gemeentewet;</text:p>
            <text:p text:style-name="al">Besluit </text:p>
            <text:p text:style-name="al">Vast te stellen onderstaande de Afvalstoffenverordening Leudal 2018 </text:p>
          </text:section>
        </text:section>
        <text:section text:name="regeling-tekst_id1-3-2-2" text:style-name="regeling-tekst">
          <text:section text:name="paragraaf_id1-3-2-2-1" text:style-name="paragraaf">
            <text:p text:style-name="artikel_kop_titel"><text:span text:style-name="label"> Paragraaf 1 Algeme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artikel_kop_titel"><text:span text:style-name="label"> Paragraaf 2 Huishoudelijke afvalstoffen</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p text:style-name="al">            a          daartoe is aangewezen door burgemeester en wethouders;</text:p>
                <text:p text:style-name="al">            b          bij nadere regels van burgemeester en wethouders van het verbod is vrijgesteld; of </text:p>
                <text:p text:style-name="al">c          verplicht is tot inname, bedoeld in artikel 9.5.2, derde lid, aanhef en onderdeel b, of vierde lid, aanhef en onderdeel a van de Wet milieubeheer.</text:p>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p text:style-name="al">            a          asbest en asbesthoudend afval;</text:p>
                <text:p text:style-name="al">            b          autobanden;</text:p>
                <text:p text:style-name="al">            c          bouw- en sloopafval;</text:p>
                <text:p text:style-name="al">            d          (afgedankte) elektrische of elektronische apparatuur;</text:p>
                <text:p text:style-name="al">            e          glas;</text:p>
                <text:p text:style-name="al">            f           groente-, fruit- en tuinafval;</text:p>
                <text:p text:style-name="al">            g          grof huishoudelijk afval;</text:p>
                <text:p text:style-name="al">            h          grof tuinafval;</text:p>
                <text:p text:style-name="al">            i           huishoudelijk restafval;</text:p>
                <text:p text:style-name="al">            j           klein chemisch afval;</text:p>
                <text:p text:style-name="al">            k          kunststof verpakkingsmateriaal samen met drinkkartons en metalen verpakkingen (PMD);</text:p>
                <text:p text:style-name="al">            l           metaalschroot;</text:p>
                <text:p text:style-name="al">            m         papier en karton;</text:p>
                <text:p text:style-name="al">            n          textiel;</text:p>
                <text:p text:style-name="al">            o          (verduurzaamd) hout;</text:p>
                <text:p text:style-name="al">            p          vlakglas.</text:p>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p text:style-name="al">a          ter inzameling aan te bieden; </text:p>
                <text:p text:style-name="al">b          achter te laten op een inzamelplaats, bedoeld in artikel 5.</text:p>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text:p>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artikel_id1-3-2-2-13" text:style-name="artikel">
            <text:p text:style-name="artikel_kop_titel"><text:span text:style-name="artikel_kop_label">Artikel</text:span> <text:span text:style-name="artikel_kop_nr">10A Verbod op het ter inzameling aanbieden huishoudelijke afvalstoffen door anderen dan de gebruikers van percelen</text:span> </text:p>
            <text:list text:style-name="id1-3-2-2-13-2">
              <text:list-item text:style-override="id1-3-2-2-13-2">
                <text:number>1.</text:number>
                <text:p text:style-name="al">Het is anderen dan gebruikers van percelen verboden om huishoudelijke afvalstoffen of bestanddelen daarvan ter inzameling aan te bieden.</text:p>
              </text:list-item>
              <text:list-item text:style-override="id1-3-2-2-13-3">
                <text:number>2.</text:number>
                <text:p text:style-name="al">Het is aan personen, die geen woon – of verblijfplaats hebben in de gemeente, verboden huishoudelijke afvalstoffen ter inzameling over te dragen, aan te bieden of achter te laten.</text:p>
              </text:list-item>
            </text:list>
          </text:section>
          <text:section text:name="paragraaf_id1-3-2-2-14" text:style-name="paragraaf">
            <text:p text:style-name="artikel_kop_titel"><text:span text:style-name="label"> Paragraaf 3 Bedrijfsafvalstoffen</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invordering afvalstoffenheffing en reinigingsrechten verschuldigde heffing is voldaan.</text:p>
          </text:section>
          <text:section text:name="artikel_id1-3-2-2-16" text:style-name="artikel">
            <text:p text:style-name="artikel_kop_titel"><text:span text:style-name="artikel_kop_label">Artikel</text:span> <text:span text:style-name="artikel_kop_nr">12</text:span> Aanbieden ter inzameling van bedrijfsafvalstoffen</text:p>
            <text:list text:style-name="id1-3-2-2-16-2">
              <text:list-item text:style-override="id1-3-2-2-16-2">
                <text:number>1.</text:number>
                <text:p text:style-name="al">Het is verboden anders dan in overeenstemming met artikel 11 bedrijfsafvalstoffen ter inzameling door de inzameldienst aan te bieden of aan de inzameldienst over te dragen.</text:p>
              </text:list-item>
              <text:list-item text:style-override="id1-3-2-2-16-3">
                <text:number>2.</text:number>
                <text:p text:style-name="al">Burgemeester en wethouders kunnen nadere regels stellen voor het houden van pilot projecten in het kader van afvalpreventie en afvalscheiding voor scholen, gemeenschapshuizen of (sport)verenigingen. Deze regels kunnen een vrijstelling van het verbod, bedoeld in het eerste lid, inhouden.</text:p>
              </text:list-item>
            </text:list>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section text:name="paragraaf_id1-3-2-2-18" text:style-name="paragraaf">
            <text:p text:style-name="artikel_kop_titel"><text:span text:style-name="label"> Paragraaf 4 Zwerfafval en overige</text:spa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3">
                <text:number>2.</text:number>
                <text:p text:style-name="al">Het eerste lid is niet van toepassing op:</text:p>
                <text:p text:style-name="al"> a het aanbieden, overdragen of achterlaten van huishoudelijke afvalstoffen of bedrijfsafvalstoffen in overeenstemming met deze verordening;</text:p>
                <text:p text:style-name="al"> b het composteren van huishoudelijk groente-, fruit- of tuinafval op het perceel waar dit is ontstaan;</text:p>
                <text:p text:style-name="al"> 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list-item>
              <text:list-item text:style-override="id1-3-2-2-19-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5" text:style-name="paragraaf">
            <text:p text:style-name="artikel_kop_titel"><text:span text:style-name="label"> Paragraaf 5 Handhaving en toezicht</text:spa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A en artikel 12 tot en met artikel 19,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8" text:style-name="paragraaf">
            <text:p text:style-name="artikel_kop_titel"><text:span text:style-name="label"> Paragraaf 6 Slotbepalingen</text:spa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en oude verordening</text:p>
            <text:p text:style-name="al">De Afvalstoffenverordening 2012 van de gemeente Leudal wordt ingetrokken.</text:p>
          </text:section>
          <text:section text:name="artikel_id1-3-2-2-30" text:style-name="artikel">
            <text:p text:style-name="artikel_kop_titel"><text:span text:style-name="artikel_kop_label">Artikel</text:span> <text:span text:style-name="artikel_kop_nr">23</text:span> Overgangsrecht</text:p>
            <text:p text:style-name="al">De intrekking van de verordening bedoeld in artikel 22 heeft geen gevolgen voor de geldigheid van op basis van die verordening genomen nadere regels en aanwijzingsbesluiten.</text:p>
          </text:section>
          <text:section text:name="artikel_id1-3-2-2-31" text:style-name="artikel">
            <text:p text:style-name="artikel_kop_titel"><text:span text:style-name="artikel_kop_label">Artikel</text:span> <text:span text:style-name="artikel_kop_nr">24</text:span> Citeertitel</text:p>
            <text:p text:style-name="al">Deze verordening wordt aangehaald als: Afvalstoffenverordening Leudal 2018.</text:p>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op de eerste dag na de dag van bekendmaking.</text:p>
            <text:p text:style-name="al"/>
          </text:section>
        </text:section>
        <text:section text:name="regeling-sluiting_id1-3-2-3" text:style-name="regeling-sluiting">
          <text:section text:name="ondertekening_id1-3-2-3-1">
            <text:p><text:span text:style-name="functie">Aldus vastgesteld door de raad van de gemeente Leudal op 5 februari 2019</text:span></text:p>
            <text:p><text:span text:style-name="functie">De griffier De voorzitter</text:span></text:p>
            <text:p><text:span text:style-name="functie">Drs. W.A.L.M. Cornelissen A.H.M. Verhoeven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Leuda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33</meta:user-defined>
    <meta:user-defined meta:name="OVERHEIDop.GmbID/DC.identifier">gmb-2019-84933</meta:user-defined>
    <meta:user-defined meta:name="OVERHEID.TaxonomieBeleidsagenda/OVERHEID.category">Natuur en milieu | Organisatie en beleid</meta:user-defined>
    <meta:user-defined meta:name="OVERHEID.Gemeente/DC.spatial">Leudal</meta:user-defined>
    <meta:user-defined meta:name="DC.source">N.v.t.;</meta:user-defined>
    <meta:user-defined meta:name="DCTERMS.alternative">Afvalstoffenverordening Leudal 2018</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4-10</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op.betreftRegeling">CVDR623173_1</meta:user-defined>
    <meta:user-defined meta:name="OVERHEIDop.versieInformatie"/>
  </office:meta>
</office:document-meta>
</file>