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eldschermwerk gemeente Leudal</text:p>
      <text:section text:name="regeling_id1-3-2" text:style-name="regeling">
        <text:section text:name="aanhef_id1-3-2-1" text:style-name="aanhef">
          <text:section text:name="preambule_id1-3-2-1-1" text:style-name="preambule">
            <text:p text:style-name="al">Burgemeester en wethouders van de Gemeente Leudal </text:p>
            <text:p text:style-name="al"> gelet op het bepaalde in artikel 44 van de Arbowet en artikel 5.11 van het Arbobesluit </text:p>
            <text:p text:style-name="al">Besluiten vast te  stellen de navolgende aangepaste REGELING BEELDSCHERMWERK GEMEENTE LEU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ecifieke beeldschermbril</text:p>
            <text:p text:style-name="al">De bril waarvan de sterkte en het type glas is afgestemd op de werksituatie van de medewerker en die daardoor specifiek geschikt is voor gebruik achter een beeldscherm.</text:p>
          </text:section>
          <text:section text:name="artikel_id1-3-2-2-2" text:style-name="artikel">
            <text:p text:style-name="artikel_kop_titel"><text:span text:style-name="artikel_kop_label">Artikel</text:span> <text:span text:style-name="artikel_kop_nr"> 2 </text:span> Onderzoek ogen en gezichtsvermogen, geldende criteria</text:p>
            <text:list text:style-name="id1-3-2-2-2-2">
              <text:list-item text:style-override="id1-3-2-2-2-2">
                <text:number> 1 </text:number>
                <text:p text:style-name="al">Iedere medewerker die binnen gemeente Leudal belast wordt met frequente arbeid aan een beeldscherm (minimaal 2 uur per dag) wordt in de gelegenheid gesteld om een onderzoek van ogen en gezichtsvermogen te ondergaan via een opticien of een beeldschermbril noodzakelijk is.</text:p>
              </text:list-item>
              <text:list-item text:style-override="id1-3-2-2-2-3">
                <text:number> 2 </text:number>
                <text:p text:style-name="al">Doen zich bij de medewerker na aanvang van de werkzaamheden klachten voor die redelijkerwijs het gevolg kunnen zijn van het verrichten van arbeid aan een beeldscherm dan wordt de medewerker in de gelegenheid gesteld een onderzoek als bedoeld in het eerste lid te ondergaan. De medewerker neemt hiervoor contact op met de medewerker PSA die beoordeelt of hij aan de criteria voldoet en geeft nadere toelichting over de regeling. De medewerker PSA initieert de start van het proces.</text:p>
              </text:list-item>
              <text:list-item text:style-override="id1-3-2-2-2-4">
                <text:number> 3 </text:number>
                <text:p text:style-name="al">Voor het aanmeten en leveren van een specifieke beeldschermbril dient de ambtenaar zich te wenden tot een opticien. Dit kan een opticien zijn die is aangesloten bij Intersafe (zie www.intersafe.eu bijvoorbeeld Pearle, Eye Wish) of bij de eigen opticien. De vergoeding in beide  situaties is iets anders en staat in artikel 3 beschreven.</text:p>
              </text:list-item>
            </text:list>
          </text:section>
          <text:section text:name="artikel_id1-3-2-2-3" text:style-name="artikel">
            <text:p text:style-name="artikel_kop_titel"><text:span text:style-name="artikel_kop_label">Artikel</text:span> <text:span text:style-name="artikel_kop_nr"> 3 </text:span> Vergoeding oogcorrectiemiddelen</text:p>
            <text:list text:style-name="id1-3-2-2-3-2">
              <text:list-item text:style-override="id1-3-2-2-3-2">
                <text:number> 1 </text:number>
                <text:p text:style-name="al">De kosten van de eerste aanschaf van een specifieke monofocale beeldschermbril - montuur en glazen - geleverd via Intersafe (o.a. Pearle, Eye Wish) komen volledig voor rekening van de gemeente Leudal. De vergoeding vindt alleen plaats als een monofocale bril wordt aangeschaft, met blue ray filter. Vergoeding vindt plaats tot een maximum van €260,- exclusief BTW.</text:p>
              </text:list-item>
              <text:list-item text:style-override="id1-3-2-2-3-3">
                <text:number> 2 </text:number>
                <text:p text:style-name="al">Daarnaast is het ook mogelijk om de beeldschermbril onderdeel te laten zijn van de aanschaf van de glazen van een multifocale bril. Vergoeding vindt alleen plaats als op de factuur wordt aangegeven dat het (mede) een beeldschermbril betreft met blue ray filter. Vergoeding vindt plaats tot een maximum van €260,-. Declaratie vindt vervolgens plaats middels een betaalopdracht en kopie factuur met vermelding van beeldschermbril met blue ray filter.</text:p>
              </text:list-item>
              <text:list-item text:style-override="id1-3-2-2-3-4">
                <text:number> 3 </text:number>
                <text:p text:style-name="al">Vergoeding vindt maximaal 1x per 3 jaar plaats.</text:p>
              </text:list-item>
              <text:list-item text:style-override="id1-3-2-2-3-5">
                <text:number> 4 </text:number>
                <text:p text:style-name="al">De kosten van normale, algemene oogcorrectiemiddelen (zoals bijvoorbeeld een leesbril) worden niet vergoed.</text:p>
              </text:list-item>
            </text:list>
          </text:section>
          <text:section text:name="artikel_id1-3-2-2-4" text:style-name="artikel">
            <text:p text:style-name="artikel_kop_titel"><text:span text:style-name="artikel_kop_label">Artikel</text:span> <text:span text:style-name="artikel_kop_nr"> 4 </text:span> Onvoorziene gevallen</text:p>
            <text:p text:style-name="al">Voor die gevallen waarin deze regeling niet of niet naar billijkheid voorziet, beslist het college.</text:p>
          </text:section>
          <text:section text:name="artikel_id1-3-2-2-5" text:style-name="artikel">
            <text:p text:style-name="artikel_kop_titel"><text:span text:style-name="artikel_kop_label">Artikel</text:span> <text:span text:style-name="artikel_kop_nr"> 5 </text:span> Citeertitel en inwerkingtreding</text:p>
            <text:list text:style-name="id1-3-2-2-5-2">
              <text:list-item text:style-override="id1-3-2-2-5-2">
                <text:number> 1 </text:number>
                <text:p text:style-name="al">Deze regeling kan worden aangehaald als: “Regeling beeldschermwerk gemeente Leudal” en treedt in werking per 1 april 2019 en geldt tot 1 januari 2023 of zoveel eerder als er aanleiding is om deze aan te passen.</text:p>
              </text:list-item>
              <text:list-item text:style-override="id1-3-2-2-5-3">
                <text:number> 2 </text:number>
                <text:p text:style-name="al">Op de in het eerste lid genoemde datum vervalt de “Regeling beeldschermwerk gemeente  Leudal” van 25 mei 2010.</text:p>
              </text:list-item>
            </text:list>
            <text:p text:style-name="al"/>
          </text:section>
        </text:section>
        <text:section text:name="regeling-sluiting_id1-3-2-3" text:style-name="regeling-sluiting">
          <text:section text:name="slotformulering_id1-3-2-3-1" text:style-name="slotformulering">
            <text:p text:style-name="al">Heythuysen, 2 april 2019</text:p>
            <text:p text:style-name="al">BURGEMEESTER EN WETHOUDERS VAN LEUDAL,</text:p>
            <text:p text:style-name="al">H.K.W. Bekkers                                                           A.H.M. Verhoeven MPM           </text:p>
            <text:p text:style-name="al">Gemeentesecretaris / Algemeen Directeur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schermwerk gemeente Leu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32</meta:user-defined>
    <meta:user-defined meta:name="OVERHEIDop.GmbID/DC.identifier">gmb-2019-84932</meta:user-defined>
    <meta:user-defined meta:name="OVERHEID.TaxonomieBeleidsagenda/OVERHEID.category">Zorg en gezondheid | Organisatie en beleid</meta:user-defined>
    <meta:user-defined meta:name="OVERHEID.Gemeente/DC.spatial">Leudal</meta:user-defined>
    <meta:user-defined meta:name="DC.source">N.v.t.;</meta:user-defined>
    <meta:user-defined meta:name="DCTERMS.alternative">Regeling beeldschermwerk gemeente 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betreftRegeling">CVDR623172_1</meta:user-defined>
    <meta:user-defined meta:name="OVERHEIDop.versieInformatie"/>
  </office:meta>
</office:document-meta>
</file>