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a 5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19 een aanvraag voor een omgevingsvergunning ontvangen. Dit betreft het vervangen van een schuur ter plaatse van de Tweemanspolder 6a 51 in Zevenhuizen. De aanvraag is geregistreerd onder kenmerk 20192456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92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2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2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manspolder 6a 5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929</meta:user-defined>
    <meta:user-defined meta:name="OVERHEIDop.GmbID/DC.identifier">gmb-2019-84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D 6a 5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532 447171</meta:user-defined>
    <meta:user-defined meta:name="OVERHEIDop.versieInformatie"/>
  </office:meta>
</office:document-meta>
</file>