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Borgerderstraat, 10, het oprichten en vestigen van een kaasmakerij aan hui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verzenden besluit: 04 april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Drouwen</text:span>
          </text:p>
            <text:p text:style-name="common-al">Borgerderstraat 10 , 9533PA, </text:p>
            <text:p text:style-name="common-al">het oprichten en vestigen van een kaasmakerij aan huis, (5812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4927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927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927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, Borgerderstraat, 10, het oprichten en vestigen van een kaasmakerij aan hui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927</meta:user-defined>
    <meta:user-defined meta:name="OVERHEIDop.GmbID/DC.identifier">gmb-2019-849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3PA 10</meta:user-defined>
    <meta:user-defined meta:name="OVERHEIDop.woonplaats">Drouwen</meta:user-defined>
    <meta:user-defined meta:name="OVERHEIDop.straatnaam">Borgerder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309 552332</meta:user-defined>
    <meta:user-defined meta:name="OVERHEIDop.versieInformatie"/>
  </office:meta>
</office:document-meta>
</file>