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Bolsterlaan, 2, het kappen van drie eiken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3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Bolsterlaan 2 , 7876GB, </text:p>
            <text:p text:style-name="common-al">het kappen van drie eikenbomen, (673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92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Bolsterlaan, 2, het kappen van drie eiken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925</meta:user-defined>
    <meta:user-defined meta:name="OVERHEIDop.GmbID/DC.identifier">gmb-2019-84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B 2</meta:user-defined>
    <meta:user-defined meta:name="OVERHEIDop.woonplaats">Valthermond</meta:user-defined>
    <meta:user-defined meta:name="OVERHEIDop.straatnaam">Bolster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423 543595</meta:user-defined>
    <meta:user-defined meta:name="OVERHEIDop.versieInformatie"/>
  </office:meta>
</office:document-meta>
</file>